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EEN BIJGEBOUW, REGENTESSELAAN TEGENOVER NUMMER 4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een bijgebouw op het perceel Regentesselaan tegenover nummer 43 (kavel 28) te Heerenveen (20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82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 EN EEN BIJGEBOUW, REGENTESSELAAN TEGENOVER NUMMER 43 HEEREN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822</meta:user-defined>
    <meta:user-defined meta:name="OVERHEIDop.GmbID/DC.identifier">gmb-2022-126822</meta:user-defined>
    <meta:user-defined meta:name="OVERHEIDop.versieInformatie"/>
  </office:meta>
</office:document-meta>
</file>