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berglaan 6 Barneveld, het realiseren van een kiss &amp; ride strook met een keerpunt, aanleggen uitrit en het verplaats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text:p>
            <text:p text:style-name="common-al">Zaaknummer: 2021W33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Rietberglaan 6 Barneveld, het realiseren van een kiss &amp; ride strook met een keerpunt, aanleggen uitrit en het verplaatsen van 3 bomen</meta:user-defined>
    <meta:user-defined meta:name="DCTERMS.W3CDTF/DCTERMS.available">2022-03-24</meta:user-defined>
    <meta:user-defined meta:name="DCTERMS.W3CDTF/OVERHEIDop.jaargang">2022</meta:user-defined>
    <meta:user-defined meta:name="OVERHEIDop.publicationIssue">126818</meta:user-defined>
    <meta:user-defined meta:name="OVERHEIDop.GmbID/DC.identifier">gmb-2022-126818</meta:user-defined>
    <meta:user-defined meta:name="OVERHEIDop.versieInformatie"/>
  </office:meta>
</office:document-meta>
</file>