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achterdakvlak aan Heiligenbergerweg 17 te Randenbroek/Schuilenburg/Buitengebied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Omgevingsvergunning, Ontvangen aanvragen, Heiligenbergerweg 17, plaatsen van een dakkapel op het achterdakvlak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8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772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aan Heiligenbergerweg 17 te Randenbroek/Schuilenburg/Buitengebied-Oos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81</meta:user-defined>
    <meta:user-defined meta:name="OVERHEIDop.GmbID/DC.identifier">gmb-2022-12681</meta:user-defined>
    <meta:user-defined meta:name="OVERHEIDop.versieInformatie"/>
  </office:meta>
</office:document-meta>
</file>