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t.h.v. 145 en Esvelderbeek Barneveld, het aanleggen van 2 waterbergingen en verleggen van deel Esveld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678</text:p>
            <text:p text:style-name="common-al"/>
            <text:p text:style-name="common-al">Datum indiening: 18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680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, Nijkerkerweg t.h.v. 145 en Esvelderbeek Barneveld, het aanleggen van 2 waterbergingen en verleggen van deel Esvelderbee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6809</meta:user-defined>
    <meta:user-defined meta:name="OVERHEIDop.GmbID/DC.identifier">gmb-2022-126809</meta:user-defined>
    <meta:user-defined meta:name="OVERHEIDop.versieInformatie"/>
  </office:meta>
</office:document-meta>
</file>