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DRIJFSPAND, FRANKRIJKDREEF NAAST NUMMER 5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drijfspand op het perceel Frankrijkdreef naast nummer 5 te Heerenveen (18-03-2022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6805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805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AANVRAAG OMGEVINGSVERGUNNING, BOUWEN VAN EEN BEDRIJFSPAND, FRANKRIJKDREEF NAAST NUMMER 5 HEERENVEEN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805</meta:user-defined>
    <meta:user-defined meta:name="OVERHEIDop.GmbID/DC.identifier">gmb-2022-126805</meta:user-defined>
    <meta:user-defined meta:name="OVERHEIDop.versieInformatie"/>
  </office:meta>
</office:document-meta>
</file>