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nglaan 21 De Glind, het in afwijking van het bestemmingsplan gebruiken van 3 agrarische bedrijfsruimten als carava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2</text:p>
            <text:p text:style-name="common-al">Zaaknummer: 2022W00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680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0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0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Ringlaan 21 De Glind, het in afwijking van het bestemmingsplan gebruiken van 3 agrarische bedrijfsruimten als caravanstalling</meta:user-defined>
    <meta:user-defined meta:name="DCTERMS.W3CDTF/DCTERMS.available">2022-03-24</meta:user-defined>
    <meta:user-defined meta:name="DCTERMS.W3CDTF/OVERHEIDop.jaargang">2022</meta:user-defined>
    <meta:user-defined meta:name="OVERHEIDop.publicationIssue">126804</meta:user-defined>
    <meta:user-defined meta:name="OVERHEIDop.GmbID/DC.identifier">gmb-2022-126804</meta:user-defined>
    <meta:user-defined meta:name="OVERHEIDop.versieInformatie"/>
  </office:meta>
</office:document-meta>
</file>