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eeuwendonk 48 te Veghel</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omgevingsvergunning op locatie Spreeuwendonk 48 te Veghel. De aanvraag is geregistreerd onder zaaknummer OV-2022-0203. De aanvraag betreft het verbouwen van een garage en een aanbouw bij de voor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8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eeuwendonk 48 te Veghel</meta:user-defined>
    <meta:user-defined meta:name="DCTERMS.W3CDTF/DCTERMS.available">2022-03-23</meta:user-defined>
    <meta:user-defined meta:name="DCTERMS.W3CDTF/OVERHEIDop.jaargang">2022</meta:user-defined>
    <meta:user-defined meta:name="OVERHEIDop.publicationIssue">126801</meta:user-defined>
    <meta:user-defined meta:name="OVERHEIDop.GmbID/DC.identifier">gmb-2022-126801</meta:user-defined>
    <meta:user-defined meta:name="OVERHEIDop.versieInformatie"/>
  </office:meta>
</office:document-meta>
</file>