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REITESTRAAT 9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reitestraat 9 Helvoirt, transformatie van een stalruimte naar een dagbestedingsruimte, OV20211342.</text:p>
            <text:p text:style-name="tussenkopcur">De vergunning is verzonden op 27 december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KREITESTRAAT 9 HEL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68</meta:user-defined>
    <meta:user-defined meta:name="OVERHEIDop.GmbID/DC.identifier">gmb-2022-1268</meta:user-defined>
    <meta:user-defined meta:name="OVERHEIDop.versieInformatie"/>
  </office:meta>
</office:document-meta>
</file>