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830151 - Thomas van Heereveldstraat 10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homas van Heereveldstraat 10 te Weurt</text:p>
            <text:p text:style-name="common-al">Omschrijving : plaatsen van een terrasoverkapping aan de achterzijde van de woning</text:p>
            <text:p text:style-name="common-al">Datum ontvangst : 18 maart 2022</text:p>
            <text:p text:style-name="common-al">Zaaknummer ODRN : W.Z22.10233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679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9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9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830151 - Thomas van Heereveldstraat 10 te Weurt</meta:user-defined>
    <meta:user-defined meta:name="DCTERMS.W3CDTF/DCTERMS.available">2022-03-22</meta:user-defined>
    <meta:user-defined meta:name="DCTERMS.W3CDTF/OVERHEIDop.jaargang">2022</meta:user-defined>
    <meta:user-defined meta:name="OVERHEIDop.publicationIssue">126797</meta:user-defined>
    <meta:user-defined meta:name="OVERHEIDop.GmbID/DC.identifier">gmb-2022-126797</meta:user-defined>
    <meta:user-defined meta:name="OVERHEIDop.versieInformatie"/>
  </office:meta>
</office:document-meta>
</file>