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5 indoor padelbanen (uitbreiding reeds verleende vergunning), Rieteweg 4 [zaaknummer 0193ESUITE2537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37832021</text:p>
            <text:p text:style-name="common-al">Verzenddatum besluit: 06-01-2022</text:p>
            <text:p text:style-name="common-al">Locatie: Rieteweg 4 8011AB Zwolle, Rieteweg 4 Zwolle</text:p>
            <text:p text:style-name="common-al">Projectomschrijving: het realiseren van 5 indoor padelbanen (uitbreiding op reeds verleende vergunning met kenmerk 0193ESUITE109352021)</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37832021</meta:user-defined>
    <meta:user-defined meta:name="DCTERMS.abstract">het realiseren van 5 indoor Padel banen</meta:user-defined>
    <dc:language>nl</dc:language>
    <meta:user-defined meta:name="OVERHEIDop.locatietype/OVERHEIDop.gebiedsmarkering">Punt</meta:user-defined>
    <meta:user-defined meta:name="DC.title">Verleende omgevingsvergunning met reguliere procedure, realiseren 5 indoor padelbanen (uitbreiding reeds verleende vergunning), Rieteweg 4 [zaaknummer 0193ESUITE2537832021]</meta:user-defined>
    <meta:user-defined meta:name="DCTERMS.W3CDTF/DCTERMS.available">2022-01-12</meta:user-defined>
    <meta:user-defined meta:name="DCTERMS.W3CDTF/OVERHEIDop.jaargang">2022</meta:user-defined>
    <meta:user-defined meta:name="OVERHEIDop.publicationIssue">12679</meta:user-defined>
    <meta:user-defined meta:name="OVERHEIDop.GmbID/DC.identifier">gmb-2022-12679</meta:user-defined>
    <meta:user-defined meta:name="OVERHEIDop.versieInformatie"/>
  </office:meta>
</office:document-meta>
</file>