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ull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ullestraat 56, 3077TR, plaatsen van een dakkapel aan de voorzijde van de woning (aanvraagdatum 14-03-2022, dossiernummer OMV.22.03.001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7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ullestraat 56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788</meta:user-defined>
    <meta:user-defined meta:name="OVERHEIDop.GmbID/DC.identifier">gmb-2022-126788</meta:user-defined>
    <meta:user-defined meta:name="OVERHEIDop.versieInformatie"/>
  </office:meta>
</office:document-meta>
</file>