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egen van groot onderhoud, District Midden Breda, Grote Markt 59 en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457</text:p>
            <text:p text:style-name="common-al">Uiterlijke besluitdatum: 15-05-2022</text:p>
            <text:p text:style-name="common-al">Locatie: District Midden Breda, Grote Markt 59 en 61 Breda</text:p>
            <text:p text:style-name="common-al">Projectomschrijving: het plegen van groot onderhou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7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57</meta:user-defined>
    <meta:user-defined meta:name="DCTERMS.abstract">het plegen van groot onderhoud</meta:user-defined>
    <dc:language>nl</dc:language>
    <meta:user-defined meta:name="OVERHEIDop.locatietype/OVERHEIDop.gebiedsmarkering">Punt</meta:user-defined>
    <meta:user-defined meta:name="DC.title">Opschorten beslistermijn omgevingsvergunning, het plegen van groot onderhoud, District Midden Breda, Grote Markt 59 en 61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786</meta:user-defined>
    <meta:user-defined meta:name="OVERHEIDop.GmbID/DC.identifier">gmb-2022-126786</meta:user-defined>
    <meta:user-defined meta:name="OVERHEIDop.versieInformatie"/>
  </office:meta>
</office:document-meta>
</file>