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824659) verlenging bestaande verruiming terras in verband met covid19 Venestraat 99 Leidschendam Cafe 't Afza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7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824659) verlenging bestaande verruiming terras in verband met covid19 Venestraat 99 Leidschendam Cafe 't Afzakkertje</meta:user-defined>
    <meta:user-defined meta:name="DCTERMS.W3CDTF/DCTERMS.available">2022-03-22</meta:user-defined>
    <meta:user-defined meta:name="DCTERMS.W3CDTF/OVERHEIDop.jaargang">2022</meta:user-defined>
    <meta:user-defined meta:name="OVERHEIDop.externeBijlage">terrastekening|exb-2022-16982</meta:user-defined>
    <meta:user-defined meta:name="OVERHEIDop.externeBijlage">aanvraag terrasvergunning|exb-2022-16983</meta:user-defined>
    <meta:user-defined meta:name="OVERHEIDop.publicationIssue">126784</meta:user-defined>
    <meta:user-defined meta:name="OVERHEIDop.GmbID/DC.identifier">gmb-2022-126784</meta:user-defined>
    <meta:user-defined meta:name="OVERHEIDop.versieInformatie"/>
  </office:meta>
</office:document-meta>
</file>