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Achterweg 2 - Realiseren materieelloods en opslagruimte -ingetr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, Zevenhoven - zaak nr. W-2021-0357 - aanvraag omgevingsvergunning voor het realiseren van een nieuwe materieelloods en opslagruimte is ingetrokken - verzonden 10 maart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78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357</meta:user-defined>
    <dc:language>nl</dc:language>
    <meta:user-defined meta:name="OVERHEIDop.locatietype/OVERHEIDop.gebiedsmarkering">Adres</meta:user-defined>
    <meta:user-defined meta:name="DC.title">Afgehandelde omgevingsvergunning Zevenhoven, Achterweg 2 - Realiseren materieelloods en opslagruimte -ingetrokken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781</meta:user-defined>
    <meta:user-defined meta:name="OVERHEIDop.GmbID/DC.identifier">gmb-2022-126781</meta:user-defined>
    <meta:user-defined meta:name="OVERHEIDop.versieInformatie"/>
  </office:meta>
</office:document-meta>
</file>