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De Steenzager 53 5506GG Veldhoven.</text:p>
            <text:p text:style-name="common-al">De gemeente heeft op een besluit genomen op de aanvraag voor een omgevingsvergunning met zaaknummer VHZ2022-00011.</text:p>
            <text:p text:style-name="common-al">De zaak betreft locatie De Steenzager 53 5506GG Veldhoven en heeft de omschrijving "plaatsen van een carport". De vergunning is verleend op 10 maart 2022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77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11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79</meta:user-defined>
    <meta:user-defined meta:name="OVERHEIDop.GmbID/DC.identifier">gmb-2022-126779</meta:user-defined>
    <meta:user-defined meta:name="OVERHEIDop.versieInformatie"/>
  </office:meta>
</office:document-meta>
</file>