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Besluit tot opleggen van maatwerkvoorschriften, Prooijenseweg 26, 4332 RD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 besluit tot opleggen maatwerkvoorschriften</text:span>
          </text:p>
            <text:p text:style-name="al">Burgemeester en wethouders van Middelburg maken bekend dat zij op basis van artikel 2.1 lid 4 van het Activiteitenbesluit en de bijbehorende ministeriële regeling op 11 maart 2022 maatwerkvoorschriften hebben opgelegd met betrekking tot de bescherming van de doelmatige werking van de voorzieningen voor het beheer van het afvalwater en het voorkomen dan wel voor zover dat niet mogelijk is het zoveel mogelijk beperken van de verontreiniging van een oppervlaktewaterlichaam ten aanzien van Kaasboerderij Schellach, gevestigd op het perceel plaatselijk bekend als <text:span text:style-name="nadrukvet">Prooijenseweg</text:span><text:span text:style-name="nadrukvet"> 26 te Middelburg</text:span>.</text:p>
            <text:p text:style-name="al"/>
            <text:p text:style-name="al">Het besluit waarbij de maatwerkvoorschriften zijn gesteld en de op het besluit betrekking hebbende stukken liggen gedurende zes weken, vanaf donderdag 24 maart 2022 tot en met woensdag 4 mei 2022, elke werkdag tijdens kantooruren ter inzage bij de vakbalie van de gemeente Middelburg, Kanaalweg 3 te Middelburg. Desgewenst wordt er door de afdeling Vergunningverlening en Handhaving een mondelinge toelichting gegeven op voornoemde stukken, telefoonnummer (0118) 67 52 48.</text:p>
            <text:p text:style-name="al"/>
            <text:p text:style-name="al">
            <text:span text:style-name="nadrukvet">
              <text:span text:style-name="nadrukondlijn">Bezwaar</text:span>
            </text:span>
          </text:p>
            <text:p text:style-name="al">Belanghebbenden kunnen gedurende zes weken na de dag van bekendmaking van dit beslui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 Een belanghebbende die redelijkerwijs kan worden verweten dat hij geen bezwaar heeft gemaakt, kan geen beroep instellen bij de Rechtbank (artikel 6:13 van de Algemene wet bestuursrecht). </text:p>
            <text:p text:style-name="al"/>
            <text:p text:style-name="al">Het bezwaar schorst niet de werking van het besluit waartegen het is gericht (artikel 6:16 van de Algemene wet bestuursrecht).</text:p>
            <text:p text:style-name="al"/>
            <text:p text:style-name="al">
            <text:span text:style-name="nadrukvet">Voorlopige voorziening</text:span>
          </text:p>
            <text:p text:style-name="al">Vereisen uw belangen met spoed tijdelijke maatregelen? Dan kunt u, nadat u bezwaar hebt gemaakt, een voorlopige voorziening aanvragen bij de Voorzieningenrechter bij de Rechtbank Zeeland – West Brabant. Het verzoek richt u aan: Voorzieningenrechter, Team Bestuursrecht, Postbus 90006, 4800 PA Breda. Voor het behandelen van een dergelijk verzoek wordt griffierecht geheven; dit recht bedraagt € 181,-- voor natuurlijke personen (individuele personen) en € 360,-- voor niet-natuurlijke personen (zoals verenigingen, stichtingen, B.V’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67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Bekendmaking Wet milieubeheer. Besluit tot opleggen van maatwerkvoorschriften, Prooijenseweg 26, 4332 RD Middelburg</meta:user-defined>
    <meta:user-defined meta:name="DCTERMS.W3CDTF/DCTERMS.available">2022-03-23</meta:user-defined>
    <meta:user-defined meta:name="DCTERMS.W3CDTF/OVERHEIDop.jaargang">2022</meta:user-defined>
    <meta:user-defined meta:name="OVERHEIDop.publicationIssue">126773</meta:user-defined>
    <meta:user-defined meta:name="OVERHEIDop.GmbID/DC.identifier">gmb-2022-126773</meta:user-defined>
    <meta:user-defined meta:name="OVERHEIDop.versieInformatie"/>
  </office:meta>
</office:document-meta>
</file>