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aanpassen van de indeling van schoolgebouw ‘Oleanderhof’ aan Pereboomweie 1, 4341 LV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D269971</text:span>
          </text:p>
            <text:p text:style-name="common-al">Burgemeester en wethouders van de gemeente Middelburg zijn van plan om een omgevingsvergunning te verlenen. De vergunning is aangevraagd voor <text:span text:style-name="nadrukvet">het aanpassen van de indeling van schoolgebouw ‘Oleanderhof’</text:span> aan <text:span text:style-name="nadrukvet">Pereboomweie 1, 4341 LV  Arnemuiden.</text:span></text:p>
            <text:p text:style-name="common-al">
            <text:span text:style-name="nadrukvet">Waarom publiceert </text:span>
            <text:span text:style-name="nadrukvet">gemeente Middelburg</text:span>
            <text:span text:style-name="nadrukvet"> dit bericht?</text:span>
          </text:p>
            <text:p text:style-name="common-al">Een omgevingsvergunning wordt bij gemeente Middelburg aangevraagd om toestemming te krijgen om iets te bouwen, verbouwen, slopen, kappen of aan te leggen. Met dit bericht laat gemeente Middelburg u weten dat er misschien iets verandert in uw omgeving. U kunt hier nu op reageren. </text:p>
            <text:p text:style-name="common-al">
            <text:span text:style-name="nadrukvet">Wilt u reageren op de vergunning die </text:span>
            <text:span text:style-name="nadrukvet">gemeente Middelburg </text:span>
            <text:span text:style-name="nadrukvet">van plan is te verlenen?</text:span>
          </text:p>
            <text:p text:style-name="common-al">De vergunning die gemeente Middelburg van plan is te verlenen is vastgelegd in het ontwerpbesluit. </text:p>
            <text:p text:style-name="common-al">U kunt tot en met <text:span text:style-name="nadrukvet">4 mei 2022</text:span> mondeling of schriftelijk reageren op het ontwerpbesluit. Dit heet het indienen van een zienswijze. In deze periode kunt u ook de documenten met informatie over het ontwerpbesluit bij de gemeente bekijken. Gemeente Middelburg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de gemeente Middelburg de website <text:a xlink:href="https://www.middelburg.nl/openingstijden-stadskantoor" xlink:type="simple">https://www.middelburg.nl/openingstijden-stadskantoor</text:a>. Voor informatie over het bekijken van de documenten of andere vragen kunt u ook bellen. Dit kan via het telefoonnummer 0118-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677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het aanpassen van de indeling van schoolgebouw ‘Oleanderhof’ aan Pereboomweie 1, 4341 LV Arnemui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771</meta:user-defined>
    <meta:user-defined meta:name="OVERHEIDop.GmbID/DC.identifier">gmb-2022-126771</meta:user-defined>
    <meta:user-defined meta:name="OVERHEIDop.versieInformatie"/>
  </office:meta>
</office:document-meta>
</file>