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ude Dijk 3 5595X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3 oktober 2021 een melding op basis van het Activiteitenbesluit milieubeheer ingediend.</text:p>
            <text:p text:style-name="common-al">De melding betreft locatie Oude Dijk 3 5595XS Leende, en is geregistreerd onder zaaknummer 2021-186596 voor het actualiseren van de huidige situatie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6596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Oude Dijk 3 5595XS Leen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77</meta:user-defined>
    <meta:user-defined meta:name="OVERHEIDop.GmbID/DC.identifier">gmb-2022-12677</meta:user-defined>
    <meta:user-defined meta:name="OVERHEIDop.versieInformatie"/>
  </office:meta>
</office:document-meta>
</file>