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en verbouwen van de schuur tot een tandartspraktijk aan Noordweg 402A, 4333 KK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text:span text:style-name="nadrukvet">D228861</text:span>
          </text:p>
            <text:p text:style-name="common-al"/>
            <text:p text:style-name="common-al">Burgemeester en wethouders van de gemeente Middelburg hebben een omgevingsvergunning verleend. De gemeente Middelburg geeft hiermee toestemming voor <text:span text:style-name="nadrukvet">het uitbreiden en verbouwen van de schuur tot een tandartspraktijk</text:span><text:span text:style-name="nadrukvet"/>aan <text:span text:style-name="nadrukvet">Noordweg 402A, 4333 KK Middelburg. </text:span></text:p>
            <text:p text:style-name="common-al">Waarom publiceert de gemeente Middelburg dit bericht?</text:p>
            <text:p text:style-name="common-al">
            <text:span text:style-name="nadrukvet">Een omgevingsvergunning wordt bij </text:span>
            <text:span text:style-name="nadrukvet">burgemeester en wethouders </text:span>
            <text:span text:style-name="nadrukvet">aangevraagd om toestemming te krijgen</text:spa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21 april 2022</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676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6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6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en verbouwen van de schuur tot een tandartspraktijk aan Noordweg 402A, 4333 KK Middelburg</meta:user-defined>
    <meta:user-defined meta:name="DCTERMS.W3CDTF/DCTERMS.available">2022-03-23</meta:user-defined>
    <meta:user-defined meta:name="DCTERMS.W3CDTF/OVERHEIDop.jaargang">2022</meta:user-defined>
    <meta:user-defined meta:name="OVERHEIDop.publicationIssue">126766</meta:user-defined>
    <meta:user-defined meta:name="OVERHEIDop.GmbID/DC.identifier">gmb-2022-126766</meta:user-defined>
    <meta:user-defined meta:name="OVERHEIDop.versieInformatie"/>
  </office:meta>
</office:document-meta>
</file>