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verhoging aan Markt 7, 4341EP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2648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realiseren van een kapverhoging</text:span><text:span text:style-name="nadrukvet"/>aan <text:span text:style-name="nadrukvet">Markt 7, 4341</text:span><text:span text:style-name="nadrukvet"/><text:span text:style-name="nadrukvet">EP Arnemuiden.</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6 april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7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apverhoging aan Markt 7, 4341EP Arnemuiden</meta:user-defined>
    <meta:user-defined meta:name="DCTERMS.W3CDTF/DCTERMS.available">2022-03-23</meta:user-defined>
    <meta:user-defined meta:name="DCTERMS.W3CDTF/OVERHEIDop.jaargang">2022</meta:user-defined>
    <meta:user-defined meta:name="OVERHEIDop.publicationIssue">126765</meta:user-defined>
    <meta:user-defined meta:name="OVERHEIDop.GmbID/DC.identifier">gmb-2022-126765</meta:user-defined>
    <meta:user-defined meta:name="OVERHEIDop.versieInformatie"/>
  </office:meta>
</office:document-meta>
</file>