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dijk 17T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2 een besluit genomen op de aanvraag met zaaknummer 2021-02554 voor een omgevingsvergunning op locatie Polderdijk 17T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(1,5 jaar) plaatsen van een woon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7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olderdijk 17T in Maas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62</meta:user-defined>
    <meta:user-defined meta:name="OVERHEIDop.GmbID/DC.identifier">gmb-2022-126762</meta:user-defined>
    <meta:user-defined meta:name="OVERHEIDop.versieInformatie"/>
  </office:meta>
</office:document-meta>
</file>