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aanvraag omgevingsvergunning (bouwen) tijdelijk plaatsen van stretchtent, Utrechtsestraat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in de periode van donderdag 10 februari 2022 tot en met donderdag 17 maart 2022 de volgende aanvraag om omgevingsvergunning is ingetrokken:</text:p>
            <text:p text:style-name="tussenkopcur">REGULIERE PROCEDURE</text:p>
            <text:p text:style-name="tussenkopcur">Bouwen</text:p>
            <text:p text:style-name="common-al">Het tijdelijk plaatsen van een stretchtent, Utrechtsestraatweg 2, Rhenen. </text:p>
            <text:p text:style-name="last-al">Aanvraagnummer 6679847. Datum intrekking: 10 febr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76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trokken aanvraag omgevingsvergunning (bouwen) tijdelijk plaatsen van stretchtent, Utrechtsestraatweg 2</meta:user-defined>
    <meta:user-defined meta:name="DCTERMS.W3CDTF/DCTERMS.available">2022-03-23</meta:user-defined>
    <meta:user-defined meta:name="DCTERMS.W3CDTF/OVERHEIDop.jaargang">2022</meta:user-defined>
    <meta:user-defined meta:name="OVERHEIDop.publicationIssue">126761</meta:user-defined>
    <meta:user-defined meta:name="OVERHEIDop.GmbID/DC.identifier">gmb-2022-126761</meta:user-defined>
    <meta:user-defined meta:name="OVERHEIDop.versieInformatie"/>
  </office:meta>
</office:document-meta>
</file>