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combimast t.b.v. het mobile netwerk en sirene, UBH00 B 4319 (parkeerplaats t.o. Kapelweien 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combimast t.b.v. het mobile netwerk en sirene</text:p>
            <text:p text:style-name="common-al">
            <text:span text:style-name="nadrukvet">Locatie:</text:span>UBH00 B 4319 (parkeerplaats t.o. Kapelweien 49)</text:p>
            <text:p text:style-name="common-al">
            <text:span text:style-name="nadrukvet">Ontvangstdatum:</text:span>12 maart 2022</text:p>
            <text:p text:style-name="common-al">
            <text:span text:style-name="nadrukvet">Kenmerk:</text:span>0882-000001060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676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UBH00 B 4319 (parkeerplaats t.o. Kapelweien 49)</meta:user-defined>
    <dc:language>nl</dc:language>
    <meta:user-defined meta:name="OVERHEIDop.locatietype/OVERHEIDop.gebiedsmarkering">Vlak</meta:user-defined>
    <meta:user-defined meta:name="DC.title">Aanvraag omgevingsvergunning voor plaatsen van een combimast t.b.v. het mobile netwerk en sirene, UBH00 B 4319 (parkeerplaats t.o. Kapelweien 49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760</meta:user-defined>
    <meta:user-defined meta:name="OVERHEIDop.GmbID/DC.identifier">gmb-2022-126760</meta:user-defined>
    <meta:user-defined meta:name="OVERHEIDop.versieInformatie"/>
  </office:meta>
</office:document-meta>
</file>