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aalsteen 7 5554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6-01-2022 een aanvraag omgevingsvergunning ontvangen.</text:p>
            <text:p text:style-name="common-al">Het betreft een aanvraag op locatie de Maalsteen 7 5554KC Valkenswaard met omschrijving bouwen carport en zaaknummer 2022-205014.</text:p>
            <text:p text:style-name="common-al">De zaak is geregistreerd onder nummer 2022-2050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014</meta:user-defined>
    <meta:user-defined meta:name="DCTERMS.abstract">bouwen carport</meta:user-defined>
    <dc:language>nl</dc:language>
    <meta:user-defined meta:name="OVERHEIDop.locatietype/OVERHEIDop.gebiedsmarkering">Punt</meta:user-defined>
    <meta:user-defined meta:name="DC.title">Ingediende aanvraag omgevingsvergunning de Maalsteen 7 5554KC Valkenswa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76</meta:user-defined>
    <meta:user-defined meta:name="OVERHEIDop.GmbID/DC.identifier">gmb-2022-12676</meta:user-defined>
    <meta:user-defined meta:name="OVERHEIDop.versieInformatie"/>
  </office:meta>
</office:document-meta>
</file>