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kappen) kappen van 3 bomen, Bergweg 2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10 maart 2022 tot en met donderdag 17 maart 2022 de volgende aanvraag om omgevingsvergunning heeft verleend:</text:p>
            <text:p text:style-name="tussenkopcur">REGULIERE PROCEDURE</text:p>
            <text:p text:style-name="tussenkopcur">Kappen</text:p>
            <text:p text:style-name="common-al">Het kappen van 3 bomen, Bergweg 28, Rhenen. Aanvraagnummer 6806199. </text:p>
            <text:p text:style-name="common-al">Datum bekendmaking besluit: 15 maart 2022. </text:p>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26756</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756</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756</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Rhenen - Verleende omgevingsvergunning (kappen) kappen van 3 bomen, Bergweg 28</meta:user-defined>
    <meta:user-defined meta:name="DCTERMS.W3CDTF/DCTERMS.available">2022-03-23</meta:user-defined>
    <meta:user-defined meta:name="DCTERMS.W3CDTF/OVERHEIDop.jaargang">2022</meta:user-defined>
    <meta:user-defined meta:name="OVERHEIDop.publicationIssue">126756</meta:user-defined>
    <meta:user-defined meta:name="OVERHEIDop.GmbID/DC.identifier">gmb-2022-126756</meta:user-defined>
    <meta:user-defined meta:name="OVERHEIDop.versieInformatie"/>
  </office:meta>
</office:document-meta>
</file>