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realiseren van 4 bed and breakfast ruimtes, Blauwendraad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maart 2022 tot en met donderdag 17 maart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realiseren van 4 bed and breakfast-ruimtes, Blauwendraad 4, Rhenen. </text:p>
            <text:p text:style-name="common-al">Aanvraagnummer: 6816019. Indieningsdatum: 14 maart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75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realiseren van 4 bed and breakfast ruimtes, Blauwendraad 4</meta:user-defined>
    <meta:user-defined meta:name="DCTERMS.W3CDTF/DCTERMS.available">2022-03-23</meta:user-defined>
    <meta:user-defined meta:name="DCTERMS.W3CDTF/OVERHEIDop.jaargang">2022</meta:user-defined>
    <meta:user-defined meta:name="OVERHEIDop.publicationIssue">126755</meta:user-defined>
    <meta:user-defined meta:name="OVERHEIDop.GmbID/DC.identifier">gmb-2022-126755</meta:user-defined>
    <meta:user-defined meta:name="OVERHEIDop.versieInformatie"/>
  </office:meta>
</office:document-meta>
</file>