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inrichten bouwplaats, nabij Servetstraat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maart 2022 tot en met donderdag 17 maart 2022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Het tijdelijk inrichten van een bouwplaats (17/3-30/9), nabij Servetstraat 7, Rhenen.</text:p>
            <text:p text:style-name="common-al">Aanvraagnummer: 6826251. Indieningsdatum: 17 maart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7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tijdelijk inrichten bouwplaats, nabij Servetstraat 7</meta:user-defined>
    <meta:user-defined meta:name="DCTERMS.W3CDTF/DCTERMS.available">2022-03-23</meta:user-defined>
    <meta:user-defined meta:name="DCTERMS.W3CDTF/OVERHEIDop.jaargang">2022</meta:user-defined>
    <meta:user-defined meta:name="OVERHEIDop.publicationIssue">126753</meta:user-defined>
    <meta:user-defined meta:name="OVERHEIDop.GmbID/DC.identifier">gmb-2022-126753</meta:user-defined>
    <meta:user-defined meta:name="OVERHEIDop.versieInformatie"/>
  </office:meta>
</office:document-meta>
</file>