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recreatieruimte tot 2 studio's aan Venatorstraa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NS6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enatorstraat 63 Alkmaar</text:span>: het verbouwen van een recreatieruimte tot 2 studio's Datum ontvangst: 15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NS63</meta:user-defined>
    <dc:language>nl</dc:language>
    <meta:user-defined meta:name="OVERHEIDop.locatietype/OVERHEIDop.gebiedsmarkering">Adres</meta:user-defined>
    <meta:user-defined meta:name="DC.title">Verlenging beslistermijn voor het verbouwen van een recreatieruimte tot 2 studio's aan Venatorstraat 63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71</meta:user-defined>
    <meta:user-defined meta:name="OVERHEIDop.GmbID/DC.identifier">gmb-2022-12671</meta:user-defined>
    <meta:user-defined meta:name="OVERHEIDop.versieInformatie"/>
  </office:meta>
</office:document-meta>
</file>