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 woning (Proefproject Wet Kwaliteitsborging) Botenmakersstraat 4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5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4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66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6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6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rstellen fundering woning (Proefproject Wet Kwaliteitsborging) Botenmakersstraat 45 Zaan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669</meta:user-defined>
    <meta:user-defined meta:name="OVERHEIDop.GmbID/DC.identifier">gmb-2022-12669</meta:user-defined>
    <meta:user-defined meta:name="OVERHEIDop.versieInformatie"/>
  </office:meta>
</office:document-meta>
</file>