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heo Thijssen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-19xPV / Theo Thijssenhof 1 tot 21 / 
28-3-2022, Locatie: Theo Thijssenhof 1</text:p>
            <text:p text:style-name="common-al">Looptijd :-- t/m 28-03-2022</text:p>
            <text:p text:style-name="common-al">Verzonden naar aanvrager op: 18-03-2022</text:p>
            <text:p text:style-name="common-al">Kenmerk gemeente: Z/22/20156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2015629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68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68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68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5629</meta:user-defined>
    <meta:user-defined meta:name="DCTERMS.abstract">TVM-19xPV / Theo Thijssenhof 1 tot 21 / 28-3-2022, Theo Thijssenhof 1</meta:user-defined>
    <dc:language>nl</dc:language>
    <meta:user-defined meta:name="OVERHEIDop.locatietype/OVERHEIDop.gebiedsmarkering">Punt</meta:user-defined>
    <meta:user-defined meta:name="DC.title">Besluit apv vergunning Verleend Theo Thijssenhof 1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682</meta:user-defined>
    <meta:user-defined meta:name="OVERHEIDop.GmbID/DC.identifier">gmb-2022-126682</meta:user-defined>
    <meta:user-defined meta:name="OVERHEIDop.versieInformatie"/>
  </office:meta>
</office:document-meta>
</file>