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gemeester Cramergrach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. Burgemeester Cramergracht 92. 21-3 t/m 25-3, Locatie: Burgemeester Cramergracht 92</text:p>
            <text:p text:style-name="common-al">Looptijd :-- t/m 25-03-2022</text:p>
            <text:p text:style-name="common-al">Verzonden naar aanvrager op: 18-03-2022</text:p>
            <text:p text:style-name="common-al">Kenmerk gemeente: Z/22/2015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507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072</meta:user-defined>
    <meta:user-defined meta:name="DCTERMS.abstract">Objecten. Burgemeester Cramergracht 92. 21-3 t/m 25-3, Burgemeester Cramergracht 92</meta:user-defined>
    <dc:language>nl</dc:language>
    <meta:user-defined meta:name="OVERHEIDop.locatietype/OVERHEIDop.gebiedsmarkering">Punt</meta:user-defined>
    <meta:user-defined meta:name="DC.title">Besluit apv vergunning Verleend Burgemeester Cramergracht 9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68</meta:user-defined>
    <meta:user-defined meta:name="OVERHEIDop.GmbID/DC.identifier">gmb-2022-126668</meta:user-defined>
    <meta:user-defined meta:name="OVERHEIDop.versieInformatie"/>
  </office:meta>
</office:document-meta>
</file>