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veranderen van een voorgevel, kap en indeling van een pand aan Lindenlaan 1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5HC19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Lindenlaan 19 Alkmaar</text:span>: het veranderen van een voorgevel, kap en indeling van een pand Datum ontvangst: 9 augustus 2021.</text:p>
            <text:p text:style-name="last-al">Duur verlenging: 6 Wek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665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65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65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815HC19</meta:user-defined>
    <dc:language>nl</dc:language>
    <meta:user-defined meta:name="OVERHEIDop.locatietype/OVERHEIDop.gebiedsmarkering">Adres</meta:user-defined>
    <meta:user-defined meta:name="DC.title">Verlenging beslistermijn voor het veranderen van een voorgevel, kap en indeling van een pand aan Lindenlaan 19 te Alkmaar</meta:user-defined>
    <meta:user-defined meta:name="DCTERMS.W3CDTF/DCTERMS.available">2022-01-12</meta:user-defined>
    <meta:user-defined meta:name="DCTERMS.W3CDTF/OVERHEIDop.jaargang">2022</meta:user-defined>
    <meta:user-defined meta:name="OVERHEIDop.publicationIssue">12665</meta:user-defined>
    <meta:user-defined meta:name="OVERHEIDop.GmbID/DC.identifier">gmb-2022-12665</meta:user-defined>
    <meta:user-defined meta:name="OVERHEIDop.versieInformatie"/>
  </office:meta>
</office:document-meta>
</file>