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de Bek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xPV / Johannes de Bekahof 10 / 29-3-2022, Locatie: Johannes de Bekahof 10</text:p>
            <text:p text:style-name="common-al">Looptijd :-- t/m 29-03-2022</text:p>
            <text:p text:style-name="common-al">Verzonden naar aanvrager op: 18-03-2022</text:p>
            <text:p text:style-name="common-al">Kenmerk gemeente: Z/22/201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760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00</meta:user-defined>
    <meta:user-defined meta:name="DCTERMS.abstract">TVM-2xPV / Johannes de Bekahof 10 / 29-3-2022, Johannes de Bekahof 10</meta:user-defined>
    <dc:language>nl</dc:language>
    <meta:user-defined meta:name="OVERHEIDop.locatietype/OVERHEIDop.gebiedsmarkering">Punt</meta:user-defined>
    <meta:user-defined meta:name="DC.title">Besluit apv vergunning Verleend Johannes de Bekahof 1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43</meta:user-defined>
    <meta:user-defined meta:name="OVERHEIDop.GmbID/DC.identifier">gmb-2022-126643</meta:user-defined>
    <meta:user-defined meta:name="OVERHEIDop.versieInformatie"/>
  </office:meta>
</office:document-meta>
</file>