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jkerweg 3 te Spijk, het wijzigen van de bestemming ten behoeve van nevenactiviteiten</text:p>
      <text:section text:name="zakelijke-mededeling_id1-3-2" text:style-name="zakelijke-mededeling">
        <text:section text:name="zakelijke-mededeling-tekst_id1-3-2-1" text:style-name="zakelijke-mededeling-tekst">
          <text:section text:name="tekst_id1-3-2-1-1" text:style-name="tekst">
            <text:p text:style-name="common-al">Op 6 februari 2022 is een aanvraag ingediend voor een omgevingsvergunning op locatie Spijkerweg 3 te Spijk. De aanvraag is geregistreerd onder zaaknummer HZ_WABO-2022-0278. De aanvraag gaat over het wijzigen van de bestemming ten behoeve van nevenactiviteiten aan de Spijkerweg 3 te Spijk.</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661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61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61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jkerweg 3 te Spijk, het wijzigen van de bestemming ten behoeve van nevenactiviteiten</meta:user-defined>
    <meta:user-defined meta:name="DCTERMS.W3CDTF/DCTERMS.available">2022-03-22</meta:user-defined>
    <meta:user-defined meta:name="DCTERMS.W3CDTF/OVERHEIDop.jaargang">2022</meta:user-defined>
    <meta:user-defined meta:name="OVERHEIDop.publicationIssue">126611</meta:user-defined>
    <meta:user-defined meta:name="OVERHEIDop.GmbID/DC.identifier">gmb-2022-126611</meta:user-defined>
    <meta:user-defined meta:name="OVERHEIDop.versieInformatie"/>
  </office:meta>
</office:document-meta>
</file>