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ongenummerd te Lobith het aanleggen van een Talententuin voor een periode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HZ_WABO-2022-0228 voor een omgevingsvergunning op locatie Markt ongenummerd te Lobith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660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0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0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arkt ongenummerd te Lobith het aanleggen van een Talententuin voor een periode van 5 jaa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607</meta:user-defined>
    <meta:user-defined meta:name="OVERHEIDop.GmbID/DC.identifier">gmb-2022-126607</meta:user-defined>
    <meta:user-defined meta:name="OVERHEIDop.versieInformatie"/>
  </office:meta>
</office:document-meta>
</file>