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, Gageldonksepad 7 4824P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407</text:p>
            <text:p text:style-name="common-al">Verzenddatum besluit: 17-03-2022</text:p>
            <text:p text:style-name="common-al">Locatie: Gageldonksepad 7 4824PP Breda, District We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60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0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Ingetrokken aanvraag omgevingsvergunning, het plaatsen van een carport, Gageldonksepad 7 4824PP Breda, District Wes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06</meta:user-defined>
    <meta:user-defined meta:name="OVERHEIDop.GmbID/DC.identifier">gmb-2022-126606</meta:user-defined>
    <meta:user-defined meta:name="OVERHEIDop.versieInformatie"/>
  </office:meta>
</office:document-meta>
</file>