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omgevingsvergunningen week 1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1. 9 maart 2022, 6792729, 1956723, splitsen van een woning, Schrijverspark 71-01, 3901, bouwen </text:p>
                <text:p text:style-name="al">2. 9 maart 2022, 6799177, 1956740, verbouwen van de woning, Emmalaan 50, 3905, bouwen </text:p>
                <text:p text:style-name="al">3. 9 maart 2022, 6270359, VB2021-523, aanleggen buitenrijbaan en paddocks, Maanderbroekweg 13, 3907, bouwen </text:p>
                <text:p text:style-name="al">4. 11 maart 2022, 6805793, 1956747, plaatsen van een dakkapel, Tweespan 54, 3902, bouwen </text:p>
                <text:p text:style-name="al">5. 11 maart 2022, 6802939, 1956749, realiseren van horeca op verdieping, J.G. Sandbrinkstraat 41, 3901, bouwen </text:p>
                <text:p text:style-name="al">6. 14 maart 2022, 6807523, 1956754, plaatsen van een dakkapel aan de voorzijde, Dijkstraat 152, 3906, bouwen </text:p>
                <text:p text:style-name="al">7. 15 maart 2022, 6919435, 1958094, zonwering, Prinses Christinaplantsoen 32, 3905, bouwen </text:p>
                <text:p text:style-name="al">8. 15 maart 2022, 6820173, 1958110, dak vervangen, Boompjesgoed 221, 3901, bouwen </text:p>
                <text:p text:style-name="al">9. 16 maart 2022, 6824327, 1958117, aanvraag inrit, Groeneveldselaan 38, 3903, uitrit aanleggen of veranderen </text:p>
                <text:p text:style-name="al">10. 17 maart 2022, 6825185, 1958124, vervangen bestaande entreekozijnen, Vollewens 9, 3905, bouw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65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11: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589</meta:user-defined>
    <meta:user-defined meta:name="OVERHEIDop.GmbID/DC.identifier">gmb-2022-126589</meta:user-defined>
    <meta:user-defined meta:name="OVERHEIDop.versieInformatie"/>
  </office:meta>
</office:document-meta>
</file>