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Betreft: verkeersbesluit parkeerplaats elektrisch lad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nabij Kloosterstraat 35 te Biervliet;</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nabij de Kloosterstraat 35 te Biervliet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nabij Kloosterstraat 35 te Biervliet,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5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erneuzen - Inrichten parkeerplaatsen tbv elektrisch laden - Nabij Kloosterstraat 35 te Bier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Betreft: verkeersbesluit parkeerplaats elektrisch laden.</meta:user-defined>
    <meta:user-defined meta:name="DCTERMS.W3CDTF/DCTERMS.available">2022-03-24</meta:user-defined>
    <meta:user-defined meta:name="DCTERMS.W3CDTF/OVERHEIDop.jaargang">2022</meta:user-defined>
    <meta:user-defined meta:name="OVERHEIDop.publicationIssue">126588</meta:user-defined>
    <meta:user-defined meta:name="OVERHEIDop.GmbID/DC.identifier">gmb-2022-126588</meta:user-defined>
    <meta:user-defined meta:name="OVERHEIDop.versieInformatie"/>
  </office:meta>
</office:document-meta>
</file>