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aan Bloemsingel (achter 2 t/m 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van Groningen (hierna: B en W) hebben van de afdeling Stadsingenieurs van de Gemeente Groningen (hierna: saneerder) het evaluatieverslag  ontvangen van een uitgevoerde bodemsanering op de locatie Bloemsingel (achter 2 t/m 8) te Groningen. De saneringslocatie heeft als kadastrale aanduiding: Gemeente Groningen, sectie F, nummer 3752. De sanering is uitgevoerd in het kader van de voorgenomen herinrichting van de openbare ruimte. Hieraan voorafgaand wil de saneerder de locatie geschikt maken voor het beoogde gebruik (wonen met tuin en openbaar groen). B en W hebben besloten in te stemmen in met het ingediende verslag.</text:p>
            <text:p text:style-name="common-al">
            <text:span text:style-name="nadrukvet">Procedure</text:span>
          </text:p>
            <text:p text:style-name="common-al">Het besluit en de bijbehorende stukken liggen ter inzage van woensdag 23 maart tot en met woensdag 4 mei 2022 bij het gemeentelijk Loket Bouwen en Wonen aan het Harm Buiterplein 1, open op werkdagen van 9:00 tot 13:00 (zonder afspraak) en van 13:00 tot 17:00 (alleen op afspraak), telefoon 14 050.</text:p>
            <text:p text:style-name="last-al">Bezwaren kunnen tot donderdag 5 mei 2022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ingen, </text:span>
            <text:span text:style-name="datum">17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5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Wet bodembescherming aan Bloemsingel (achter 2 t/m 8) te Groningen</meta:user-defined>
    <meta:user-defined meta:name="DCTERMS.W3CDTF/DCTERMS.available">2022-03-22</meta:user-defined>
    <meta:user-defined meta:name="DCTERMS.W3CDTF/OVERHEIDop.jaargang">2022</meta:user-defined>
    <meta:user-defined meta:name="OVERHEIDop.publicationIssue">126581</meta:user-defined>
    <meta:user-defined meta:name="OVERHEIDop.GmbID/DC.identifier">gmb-2022-126581</meta:user-defined>
    <meta:user-defined meta:name="OVERHEIDop.versieInformatie"/>
  </office:meta>
</office:document-meta>
</file>