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nokverhoging, Vermeerstraat 54 7412GJ Deventer, [DVT00A05125] Deventer A 5125, Vermeerstraat 54, 7412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78</text:p>
            <text:p text:style-name="common-al">Verzenddatum besluit: 18-03-2022</text:p>
            <text:p text:style-name="common-al">Locatie: Vermeerstraat 54 7412GJ Deventer, [DVT00A05125] Deventer A 5125, Vermeerstraat 54, 7412GJ Deventer</text:p>
            <text:p text:style-name="common-al">Projectomschrijving: het realiseren van een nokverho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5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7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nokverhoging, Vermeerstraat 54 7412GJ Deventer, [DVT00A05125] Deventer A 5125, Vermeerstraat 54, 7412GJ Devent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71</meta:user-defined>
    <meta:user-defined meta:name="OVERHEIDop.GmbID/DC.identifier">gmb-2022-126571</meta:user-defined>
    <meta:user-defined meta:name="OVERHEIDop.versieInformatie"/>
  </office:meta>
</office:document-meta>
</file>