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transformeren van verdiepingen naar zelfstandige woonruimten aan Paternosterstraat 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KG4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Paternosterstraat 4 Alkmaar</text:span>: het transformeren van verdiepingen naar zelfstandige woonruimten Datum ontvangst: 5 augustus 2021.</text:p>
            <text:p text:style-name="last-al">Duur verlenging: 85 Da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656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5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5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11KG4</meta:user-defined>
    <dc:language>nl</dc:language>
    <meta:user-defined meta:name="OVERHEIDop.locatietype/OVERHEIDop.gebiedsmarkering">Adres</meta:user-defined>
    <meta:user-defined meta:name="DC.title">Verlenging beslistermijn voor het transformeren van verdiepingen naar zelfstandige woonruimten aan Paternosterstraat 4 te Alkmaar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656</meta:user-defined>
    <meta:user-defined meta:name="OVERHEIDop.GmbID/DC.identifier">gmb-2022-12656</meta:user-defined>
    <meta:user-defined meta:name="OVERHEIDop.versieInformatie"/>
  </office:meta>
</office:document-meta>
</file>