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3924, Sloestraat 11, 1784J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loestraat 11, 1784JG Den Helder: plaatsen dakkapel in voordakvlak woning</text:p>
            <text:p text:style-name="common-al">Verzenddatum: 18 maart 2022</text:p>
            <text:p text:style-name="common-al">Nieuwe uiterste beslistermijn: 2 me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655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5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5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dakvlak van de woning op locatie Sloestraat 11, 1784JG Den Helder</meta:user-defined>
    <dc:language>nl</dc:language>
    <meta:user-defined meta:name="OVERHEIDop.locatietype/OVERHEIDop.gebiedsmarkering">Punt</meta:user-defined>
    <meta:user-defined meta:name="DC.title">Verlengen beslistermijn 2022-003924, Sloestraat 11, 1784JG Den Helder</meta:user-defined>
    <meta:user-defined meta:name="DCTERMS.W3CDTF/DCTERMS.available">2022-04-01</meta:user-defined>
    <meta:user-defined meta:name="DCTERMS.W3CDTF/OVERHEIDop.jaargang">2022</meta:user-defined>
    <meta:user-defined meta:name="OVERHEIDop.publicationIssue">126558</meta:user-defined>
    <meta:user-defined meta:name="OVERHEIDop.GmbID/DC.identifier">gmb-2022-126558</meta:user-defined>
    <meta:user-defined meta:name="OVERHEIDop.versieInformatie"/>
  </office:meta>
</office:document-meta>
</file>