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nokverhoging, Van Ostadestraat 14 7412RS Deventer, [DVT00A08414] Deventer A 8414, Van Ostadestraat 14 7412R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852</text:p>
            <text:p text:style-name="common-al">Verzenddatum besluit: 18-03-2022</text:p>
            <text:p text:style-name="common-al">Locatie: Van Ostadestraat 14 7412RS Deventer, [DVT00A08414] Deventer A 8414, Van Ostadestraat 14 7412RS Deventer</text:p>
            <text:p text:style-name="common-al">Projectomschrijving: het realiseren van een nokverho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655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52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nokverhoging, Van Ostadestraat 14 7412RS Deventer, [DVT00A08414] Deventer A 8414, Van Ostadestraat 14 7412RS Devent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556</meta:user-defined>
    <meta:user-defined meta:name="OVERHEIDop.GmbID/DC.identifier">gmb-2022-126556</meta:user-defined>
    <meta:user-defined meta:name="OVERHEIDop.versieInformatie"/>
  </office:meta>
</office:document-meta>
</file>