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vergunning, Dorpsstraat 56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aanvraag ontvangen voor een alcoholvergunning voor Patisserie Chocolaterie Glacerie Luuxop/aan de locatie Dorpsstraat 56 in Ouderkerk aan den IJssel. De aanvraag is geregistreerd onder zaaknummer SXO-202205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654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4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4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alcoholvergunning, Dorpsstraat 56 in Ouderkerk aan den IJss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48</meta:user-defined>
    <meta:user-defined meta:name="OVERHEIDop.GmbID/DC.identifier">gmb-2022-126548</meta:user-defined>
    <meta:user-defined meta:name="OVERHEIDop.versieInformatie"/>
  </office:meta>
</office:document-meta>
</file>