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de oprit, Suze Groenewegstraat 1 7421LV Deventer, [DVT00M03209] Deventer M 3209, Suze Groenewegstraat 1, 7421L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530</text:p>
            <text:p text:style-name="common-al">Uiterlijke besluitdatum: 20-05-2022</text:p>
            <text:p text:style-name="common-al">Locatie: Suze Groenewegstraat 1 7421LV Deventer, [DVT00M03209] Deventer M 3209, Suze Groenewegstraat 1, 7421LV Deventer</text:p>
            <text:p text:style-name="common-al">Projectomschrijving: het verplaatsen van de op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5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1530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Verlenging beslistermijn omgevingsvergunning, het verplaatsen van de oprit, Suze Groenewegstraat 1 7421LV Deventer, [DVT00M03209] Deventer M 3209, Suze Groenewegstraat 1, 7421LV Devent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44</meta:user-defined>
    <meta:user-defined meta:name="OVERHEIDop.GmbID/DC.identifier">gmb-2022-126544</meta:user-defined>
    <meta:user-defined meta:name="OVERHEIDop.versieInformatie"/>
  </office:meta>
</office:document-meta>
</file>