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dafseweg 18 5406 TM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2 een besluit genomen op de aanvraag voor een omgevingsvergunning met zaaknummer Z2022-000365.</text:p>
            <text:p text:style-name="common-al">De zaak betreft locatie Bedafseweg 18 5406TM Uden en heeft de omschrijving "bouwen van een hooiberg". De vergunning is Verleend.</text:p>
            <text:p text:style-name="common-al">Het besluit betreft de volgende onderdelen: Bouwen.</text:p>
            <text:p text:style-name="common-al">Het besluit is verzonden op 17 maart 2022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654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4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4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65</meta:user-defined>
    <meta:user-defined meta:name="DCTERMS.abstract">bouwen van een hooiberg</meta:user-defined>
    <dc:language>nl</dc:language>
    <meta:user-defined meta:name="OVERHEIDop.locatietype/OVERHEIDop.gebiedsmarkering">Punt</meta:user-defined>
    <meta:user-defined meta:name="DC.title">Besluit aanvraag omgevingsvergunning Bedafseweg 18 5406 TM Uden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542</meta:user-defined>
    <meta:user-defined meta:name="OVERHEIDop.GmbID/DC.identifier">gmb-2022-126542</meta:user-defined>
    <meta:user-defined meta:name="OVERHEIDop.versieInformatie"/>
  </office:meta>
</office:document-meta>
</file>