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Oostermeerweg naast Amsteldijk Noord 34 en 34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6823</text:span>
          </text:p>
            <text:p text:style-name="common-al">Gemeente Amstelveen heeft op 17 maart 2022 een besluit genomen op de aanvraag omgevingsvergunning voor het aanleggen van een in- en uitrit en plaatsen van hekwerk. De locatie is Oostermeerweg naast Amsteldijk Noord 34 en 34A in Amstelveen. De omgevingsvergunning is afgewezen.</text:p>
            <text:p text:style-name="common-al">
            <text:span text:style-name="nadrukvet">Toelichting</text:span>
          </text:p>
            <text:p text:style-name="common-al">Uit de tekeningen die waren ingediend bleek dat ook het plaatsen van een hekwerk onderdeel uit maakte van de aanvra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54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4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4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Oostermeerweg naast Amsteldijk Noord 34 en 34A in Amstelve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541</meta:user-defined>
    <meta:user-defined meta:name="OVERHEIDop.GmbID/DC.identifier">gmb-2022-126541</meta:user-defined>
    <meta:user-defined meta:name="OVERHEIDop.versieInformatie"/>
  </office:meta>
</office:document-meta>
</file>