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nabij Gruttoveld 6 te Zoetermeer op 17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2 is een aanvraag omgevingsvergunning ontvangen voor het kappen van één boom op de locatie nabij Gruttoveld 6 te Zoetermeer. De aanvraag is geregistreerd onder zaaknummer 2022-02380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651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51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de locatie nabij Gruttoveld 6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nabij Gruttoveld 6 te Zoetermeer op 17 maart 2022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519</meta:user-defined>
    <meta:user-defined meta:name="OVERHEIDop.GmbID/DC.identifier">gmb-2022-126519</meta:user-defined>
    <meta:user-defined meta:name="OVERHEIDop.versieInformatie"/>
  </office:meta>
</office:document-meta>
</file>