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10, verlengen beslistermijn aanvraag omgevingsvergunning Jupiterstraat 5 Wieringerwerf (Z-320523)</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woning</text:p>
            <text:p text:style-name="common-al">Locatie: Jupiterstraat 5 Wieringerwerf</text:p>
            <text:p text:style-name="common-al">Kenmerk: Z-320523</text:p>
            <text:p text:style-name="common-al">Datum verlenging t/m: 12 april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51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10, verlengen beslistermijn aanvraag omgevingsvergunning Jupiterstraat 5 Wieringerwerf (Z-320523)</meta:user-defined>
    <meta:user-defined meta:name="DCTERMS.W3CDTF/DCTERMS.available">2022-03-22</meta:user-defined>
    <meta:user-defined meta:name="DCTERMS.W3CDTF/OVERHEIDop.jaargang">2022</meta:user-defined>
    <meta:user-defined meta:name="OVERHEIDop.publicationIssue">126515</meta:user-defined>
    <meta:user-defined meta:name="OVERHEIDop.GmbID/DC.identifier">gmb-2022-126515</meta:user-defined>
    <meta:user-defined meta:name="OVERHEIDop.versieInformatie"/>
  </office:meta>
</office:document-meta>
</file>