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 </text:span>
          </text:p>
            <text:p text:style-name="al">een parkeerplaats te reserveren bij een elektrische laadpaal bij het Huis van Cultuur en Bestuur in Hoogezand voor een deelauto.</text:p>
            <text:p text:style-name="al"/>
            <text:p text:style-name="al">
            <text:span text:style-name="nadrukvet">overwegende:</text:span>
          </text:p>
            <text:p text:style-name="al">-dat het autodelen een bijdrage levert aan de vermindering van de CO2-uitstoot; </text:p>
            <text:p text:style-name="al">-dat autodelen het autobezit terug kan dringen en automobiliteit mogelijk maakt voor mensen die zich geen eigen auto kunnen of willen permitteren; </text:p>
            <text:p text:style-name="al">-dat de aanbieder een eigen parkeerplaats nodig heeft voor de deelauto;</text:p>
            <text:p text:style-name="al">-dat de aanbieder vermeld staat op de deelauto; </text:p>
            <text:p text:style-name="al">-dat het parkeerterrein bij het Huis van Cultuur en Bestuur in beheer en eigendom is van de gemeente Midden-Groningen; </text:p>
            <text:p text:style-name="al">-dat er rond de parkeerplaats meerdere appartementengebouwen staan; </text:p>
            <text:p text:style-name="al">-dat het autodelen de leefbaarheid verhoogd voor de bewoners van de appartementengebouwen; </text:p>
            <text:p text:style-name="al">-dat de huidige parkeerdruk op de aangevraagde locatie hiervoor ruimte biedt;</text:p>
            <text:p text:style-name="al">-dat over dit besluit overleg heeft plaatsgevonden met de politie Eenheid Noord-Nederland, overeenkomstig artikel 24 BABW en deze op 17-02-2022 akkoord is gegaan met de voorgestelde verkeersmaatregelen;</text:p>
            <text:p text:style-name="al">-dat gezien het vorenstaande de bebording en markering overeenkomstig bijgevoegde tekening gerealiseerd kan worden. </text:p>
            <text:p text:style-name="al"/>
            <text:p text:style-name="al">
            <text:span text:style-name="nadrukvet">Belangenafweging: </text:span>
          </text:p>
            <text:p text:style-name="al">Met dit besluit gaat het belang van de leefbaarheid en het milieu boven het belang te parkeren. </text:p>
            <text:p text:style-name="al"/>
            <text:p text:style-name="al">
            <text:span text:style-name="nadrukvet">B</text:span>
            <text:span text:style-name="nadrukvet"> E S L U I T E N: </text:span>
          </text:p>
            <text:p text:style-name="al">Het reserveren van één parkeerplaats bij een elektrische laadpaal bij het Huis van Cultuur en Bestuur in Hoogezand voor een deelauto. </text:p>
            <text:p text:style-name="al"/>
            <text:p text:style-name="al">Dit besluit te realiseren door het plaatsen van de verkeersborden volgens het model E08 bedoeld in bijlage I van het RVV1990, overeenkomstig bijgaand op dit besluit betrekking hebbende tekening. </text:p>
            <text:p text:style-name="al"/>
            <text:p text:style-name="al">Hoogezand, 15 maart 2022, zaaknummer: 785632</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3 maart 2022 tot en met 4 mei 2022. </text:p>
            <text:p text:style-name="al"/>
            <text:p text:style-name="al">De publicatietekst in de Regiokrant is: </text:p>
            <text:p text:style-name="al"/>
            <text:p text:style-name="al">
            <text:span text:style-name="nadrukcur">Verkeersbesluit </text:span>
            <text:span text:style-name="nadrukcur">reserveren van één parkeerplaats bij een laadpaal op het parkeerterrein </text:span>
            <text:span text:style-name="nadrukcur">bij het Huis van Cultuur en Bestuur</text:span>
            <text:span text:style-name="nadrukcur"> in Hoogezand voor een deelauto</text:span>
          </text:p>
            <text:p text:style-name="al">Burgemeester en wethouders van de gemeente Midden-Groningen hebben een verkeersbesluit genomen voor het reserveren van één parkeerplek bij een laadpaal op het parkeerterrein bij het Huis van Cultuur en Bestuur in Hoogezand voor een deelauto. Het besluit is gepubliceerd in het Gemeenteblad. De volledige tekst is in te zien op: <text:a xlink:href="http://www.officielebekendmakingen.nl/" xlink:type="simple">www.officielebekendmakingen.nl</text:a></text:p>
            <text:p text:style-name="al"/>
            <text:p text:style-name="al">Bijlage: Situatietekening deelauto HvCB</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5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 - Gereserveerde parkeerplaats voor een deelaut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 E R K E E R S B E S L U I T</meta:user-defined>
    <meta:user-defined meta:name="DCTERMS.W3CDTF/DCTERMS.available">2022-03-23</meta:user-defined>
    <meta:user-defined meta:name="OVERHEIDop.externeBijlage">Situatietekening|exb-2022-16956</meta:user-defined>
    <meta:user-defined meta:name="DCTERMS.W3CDTF/OVERHEIDop.jaargang">2022</meta:user-defined>
    <meta:user-defined meta:name="OVERHEIDop.publicationIssue">126512</meta:user-defined>
    <meta:user-defined meta:name="OVERHEIDop.GmbID/DC.identifier">gmb-2022-126512</meta:user-defined>
    <meta:user-defined meta:name="OVERHEIDop.versieInformatie"/>
  </office:meta>
</office:document-meta>
</file>